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swiss"/>
    <style:font-face style:name="Mangal2" svg:font-family="Manga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line-height="150%" fo:text-align="start" style:justify-single-word="false" fo:orphans="2" fo:widows="2" fo:text-indent="1.249cm" style:auto-text-indent="false" style:vertical-align="auto"/>
    </style:style>
    <style:style style:name="P2" style:family="paragraph" style:parent-style-name="Heading_20_1" style:list-style-name="WWNum1">
      <style:paragraph-properties fo:margin-left="0cm" fo:margin-right="0cm" fo:margin-top="0.423cm" fo:margin-bottom="0.212cm" style:contextual-spacing="false" fo:line-height="150%" fo:text-align="start" style:justify-single-word="false" fo:orphans="2" fo:widows="2" fo:text-indent="0cm" style:auto-text-indent="false" fo:keep-with-next="always" style:vertical-align="auto">
        <style:tab-stops/>
      </style:paragraph-properties>
    </style:style>
    <style:style style:name="P3" style:family="paragraph" style:parent-style-name="Heading_20_1" style:list-style-name="WWNum1">
      <style:paragraph-properties fo:margin-left="0cm" fo:margin-right="0cm" fo:margin-top="0.423cm" fo:margin-bottom="0.212cm" style:contextual-spacing="false" fo:line-height="150%" fo:text-align="start" style:justify-single-word="false" fo:orphans="2" fo:widows="2" fo:text-indent="0cm" style:auto-text-indent="false" fo:keep-with-next="always" style:vertical-align="auto">
        <style:tab-stops/>
      </style:paragraph-properties>
      <style:text-properties style:font-name="Times New Roman1" fo:font-size="12pt" fo:language="en" fo:country="GB" style:text-underline-style="solid" style:text-underline-width="auto" style:text-underline-color="#000000" style:font-size-asian="12pt" style:language-asian="cs" style:country-asian="CZ" style:font-name-complex="Mangal2" style:font-size-complex="14pt" style:language-complex="ar" style:country-complex="SA"/>
    </style:style>
    <style:style style:name="P4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fo:color="#000000" style:font-name="Times New Roman2" fo:font-size="12pt" fo:language="en" fo:country="GB" style:letter-kerning="true" style:font-size-asian="12pt" style:language-asian="cs" style:country-asian="CZ" style:font-name-complex="Mangal2" style:font-size-complex="12pt" style:language-complex="hi" style:country-complex="IN"/>
    </style:style>
    <style:style style:name="P7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fo:color="#000000" style:font-name="Times New Roman2" fo:font-size="12pt" fo:language="de" fo:country="DE" style:letter-kerning="true" style:font-size-asian="12pt" style:language-asian="cs" style:country-asian="CZ" style:font-name-complex="Mangal2" style:font-size-complex="12pt" style:language-complex="hi" style:country-complex="IN"/>
    </style:style>
    <style:style style:name="P8" style:family="paragraph" style:parent-style-name="Standard" style:master-page-name="Standard">
      <style:paragraph-properties fo:margin-left="0cm" fo:margin-right="0cm" fo:line-height="150%" fo:text-align="start" style:justify-single-word="false" fo:orphans="2" fo:widows="2" fo:text-indent="0cm" style:auto-text-indent="false" style:page-number="auto" style:vertical-align="auto"/>
    </style:style>
    <style:style style:name="P9" style:family="paragraph" style:parent-style-name="Standard">
      <style:paragraph-properties fo:margin-left="0cm" fo:margin-right="0cm" fo:line-height="150%" fo:text-align="start" style:justify-single-word="false" fo:orphans="2" fo:widows="2" fo:text-indent="1.249cm" style:auto-text-indent="false" style:vertical-align="auto"/>
      <style:text-properties fo:color="#000000" style:font-name="Times New Roman2" fo:font-size="12pt" fo:language="en" fo:country="GB" style:letter-kerning="true" style:font-size-asian="12pt" style:language-asian="cs" style:country-asian="CZ" style:font-name-complex="Mangal2" style:font-size-complex="12pt" style:language-complex="hi" style:country-complex="IN"/>
    </style:style>
    <style:style style:name="P10" style:family="paragraph" style:parent-style-name="Standard">
      <style:paragraph-properties fo:margin-left="0cm" fo:margin-right="0cm" fo:line-height="150%" fo:text-align="start" style:justify-single-word="false" fo:orphans="2" fo:widows="2" fo:text-indent="1.249cm" style:auto-text-indent="false" style:vertical-align="auto"/>
    </style:style>
    <style:style style:name="T1" style:family="text">
      <style:text-properties fo:color="#000000" style:font-name="Times New Roman2" fo:font-size="12pt" fo:language="en" fo:country="GB" style:letter-kerning="true" style:font-size-asian="12pt" style:language-asian="cs" style:country-asian="CZ" style:font-name-complex="Mangal2" style:font-size-complex="12pt" style:language-complex="hi" style:country-complex="IN"/>
    </style:style>
    <style:style style:name="T2" style:family="text">
      <style:text-properties fo:color="#000000" style:font-name="Times New Roman2" fo:font-size="12pt" fo:language="en" fo:country="GB" fo:font-weight="bold" style:letter-kerning="true" style:font-size-asian="12pt" style:language-asian="cs" style:country-asian="CZ" style:font-weight-asian="bold" style:font-name-complex="Mangal2" style:font-size-complex="12pt" style:language-complex="hi" style:country-complex="IN"/>
    </style:style>
    <style:style style:name="T3" style:family="text">
      <style:text-properties fo:color="#000000" style:font-name="Times New Roman2" fo:font-size="12pt" fo:language="en" fo:country="GB" fo:font-style="italic" style:letter-kerning="true" style:font-size-asian="12pt" style:language-asian="cs" style:country-asian="CZ" style:font-style-asian="italic" style:font-name-complex="Mangal2" style:font-size-complex="12pt" style:language-complex="hi" style:country-complex="IN"/>
    </style:style>
    <style:style style:name="T4" style:family="text">
      <style:text-properties fo:color="#000000" style:font-name="Times New Roman2" fo:font-size="12pt" fo:language="de" fo:country="DE" style:letter-kerning="true" style:font-size-asian="12pt" style:language-asian="cs" style:country-asian="CZ" style:font-name-complex="Mangal2" style:font-size-complex="12pt" style:language-complex="hi" style:country-complex="IN"/>
    </style:style>
    <style:style style:name="T5" style:family="text">
      <style:text-properties style:font-name="Times New Roman2" fo:font-size="12pt" fo:language="en" fo:country="GB" style:text-underline-style="none" style:font-size-asian="12pt" style:language-asian="cs" style:country-asian="CZ" style:font-name-complex="Mangal2" style:font-size-complex="14pt" style:language-complex="ar" style:country-complex="SA"/>
    </style:style>
    <style:style style:name="T6" style:family="text">
      <style:text-properties style:font-name="Times New Roman2" fo:font-size="12pt" fo:language="en" fo:country="GB" style:text-underline-style="none" style:font-size-asian="12pt" style:language-asian="cs" style:country-asian="CZ" style:language-complex="ar" style:country-complex="SA"/>
    </style:style>
    <style:style style:name="T7" style:family="text">
      <style:text-properties style:font-name="Times New Roman2" fo:font-size="12pt" fo:language="en" fo:country="US" style:text-underline-style="none" style:font-size-asian="12pt" style:language-asian="cs" style:country-asian="CZ" style:font-name-complex="Mangal2" style:font-size-complex="14pt" style:language-complex="ar" style:country-complex="SA"/>
    </style:style>
    <style:style style:name="T8" style:family="text">
      <style:text-properties style:font-name="Times New Roman2" fo:font-size="12pt" fo:language="cs" fo:country="CZ" style:text-underline-style="none" style:font-size-asian="12pt" style:language-asian="cs" style:country-asian="CZ" style:font-name-complex="Mangal2" style:font-size-complex="14pt" style:language-complex="ar" style:country-complex="SA"/>
    </style:style>
    <style:style style:name="T9" style:family="text">
      <style:text-properties fo:language="en" fo:country="GB"/>
    </style:style>
    <style:style style:name="T10" style:family="text">
      <style:text-properties style:text-position="58% 100%" style:font-name="Times New Roman2" fo:font-size="12pt" fo:language="en" fo:country="GB" style:text-underline-style="none" style:font-size-asian="12pt" style:language-asian="cs" style:country-asian="CZ" style:language-complex="ar" style:country-complex="SA"/>
    </style:style>
    <style:style style:name="T11" style:family="text">
      <style:text-properties fo:language="de" fo:country="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Dílo Vlasty Pittnerové jako svědectví o pojmenovacích zvyklostech 19. století</text:span></text:p>
      <text:list xml:id="list29264652" text:style-name="WWNum1">
        <text:list-item>
          <text:h text:style-name="P2" text:outline-level="1"><text:span text:style-name="T5">Vlasta Pittnerová</text:span><text:span text:style-name="T7">’</text:span><text:span text:style-name="T8">s works</text:span><text:span text:style-name="T5"> as a reflection of naming usage in the 19th century </text:span></text:h>
        </text:list-item>
      </text:list>
      <text:p text:style-name="P5"><text:span text:style-name="T1">Jana Pleskalová, Filozofická fakulta MU <text:s/>Brno (In: Víška (ed.): Onomastika a škola 8, Hradec Králové 2008, s. 51-58)</text:span></text:p>
      <text:p text:style-name="P5"><text:span text:style-name="T1">(Přednáška vznikla při řešení <text:s/>výzkumného záměru „Středisko pro interdisciplinární výzkum starých jazyků a starších fází jazyků moderních“, č. MSM0021622435)</text:span></text:p>
      <text:list xml:id="list29251554" text:continue-numbering="true" text:style-name="WWNum1">
        <text:list-item>
          <text:h text:style-name="P3" text:outline-level="1"/>
        </text:list-item>
      </text:list>
      <text:p text:style-name="P5"><text:span text:style-name="T1">Vlasta Pittnerová – 19. století – Českomoravská vrchovina <text:s/>– antroponyma – křestní jména – hypokoristika </text:span></text:p>
      <text:p text:style-name="P4"><text:span text:style-name="T6">Vlasta Pittnerová – 19</text:span><text:span text:style-name="T10">th</text:span><text:span text:style-name="T6"> century – the area of Czech-Moravian highlands (Českomoravská vrchovina) – personal names – forenames (Christian names) – hypocoristic forms </text:span></text:p>
      <text:p text:style-name="P5"><text:span text:style-name="T1">Autorka poukazuje na skutečnost, <text:s/>že <text:s text:c="2"/>romány a povídky <text:s/>Vlasty Pittnerové podávají cenné svědectví o tehdejších pojmenovacích zvyklostech: především o pojmenovacích <text:s/>motivech, které se uplatňovaly při výběru křestního jména, <text:s/>a dále o tvoření hypokoristik a jejich <text:s/>fungování <text:s text:c="2"/>v běžné komunikaci.</text:span></text:p>
      <text:p text:style-name="P5"><text:span text:style-name="T1">The author points to the fact that novels and short stories written by Vlasta Pittnerová are a valuable reflection of naming usage, especially as far as motivation of the choice of forenames (Christian names) is concerned; these works are also a valuable source of information about formation of hypocoristic forms of names and their use in everyday communication.</text:span></text:p>
      <text:p text:style-name="P9"/>
      <text:p text:style-name="P10"><text:span text:style-name="T1">Vlasta Pittnerová patřila v letech 1900–1940</text:span><text:span text:style-name="T2"> </text:span><text:span text:style-name="T1">vedle Boženy Němcové a Karoliny Světlé k nejčtenějším českým autorkám. Později bylo její <text:s/>dílo – především pro svou katolickou orientaci – zcela potlačeno a teprve po roce 1989 znovu objeveno. Prózy V. Pittnerové začaly opět vycházet <text:s/>od r. 1990, <text:s/>zprvu <text:s/>v  nakladatelství Romance a později i jinde (Nakladatelství Kamélie, Vydavatelství Akcent). Jejich oblibu <text:s/>potvrzuje fakt, <text:s/>že některé svazky jsou již <text:s/>vyprodány. </text:span></text:p>
      <text:p text:style-name="P10"><text:span text:style-name="T1">Bohatá tvorba V. Pittnerové není literárními odborníky příliš ceněna. Nelze tedy tvrdit, že tato spisovatelka <text:s/>patří mezi autory, <text:s/>kteří reprezentují <text:s/>progresivní linii tehdejší literární tvorby, ale zároveň <text:s/>nelze přehlížet fakt, <text:s text:c="2"/>že její prózy, <text:s/>líčící s národopisnými detaily <text:s/>a s výchovným zaměřením v duchu katolické morálky životní příběhy <text:s/>lidí na venkově a </text:span><text:soft-page-break/><text:span text:style-name="T1">v malém městě, <text:s text:c="2"/>měly a dosud mají své čtenáře. Svým obsahem, formou i zaměřením vyhovovaly spíše mentalitě <text:s/>čtenáře lidového, ale je v nich hluboký zájem o člověka, pochopení pro radosti a starosti obyčejných lidí. Pro českou literaturu objevila Pittnerová <text:s/>nelehký život obyvatel Českomoravské vrchoviny <text:s/>v 19. století, <text:s/>přitom se inspirovala <text:s/>životem v rodné Polné <text:s/>a ve vesničkách a městečkách }Žďárských hor. <text:s/></text:span></text:p>
      <text:p text:style-name="P10"><text:span text:style-name="T1">Pro dnešní dobu mají její knihy hodnotu poměrně pravdivého dokumentu o životě sedláků, chalupníků, mlynářů, <text:s/>lesníků, vesnické chudiny, obyvatel maloměsta i panských úředníků. <text:s/>Proto uchovávají řadu poznatků důležitých jak pro národopis a kulturní historii, tak pro dialektologii (svými poměrně častými <text:s/>dialektismy). Jako věrný obraz běžného života jsou cenné <text:s/>i <text:s/>pro onomastiku, a to svým svědectvím <text:s/>o tehdejších pojmenovacích zvyklostech. Lze z nich vyčíst, jaké pojmenovací motivy se uplatňovaly při výběru křestního jména, <text:s/>jak se tvořila hypokoristika a jak fungovala <text:s/>v běžné komunikaci. Tato zjištění, jimiž chci přispět k prohloubení našich znalostí o fungování antroponym v 19. století, <text:s/>budou tématem mého refererátu. </text:span></text:p>
      <text:p text:style-name="P6"/>
      <text:p text:style-name="P10"><text:span text:style-name="T1">M. Knappová ve své monografii Rodné jméno v jazyce a společnosti (1989: 78–79) zdůrazňuje, „že volba antroponyma <text:s/>je určena pojmenovávacími podmínkami <text:s/>dané společnosti… Pojmenovací podmínky <text:s/>jsou odrazem sociálních, ideových, ekonomických, politických, kulturních, národních i mezinárodních a jiných <text:s/>veřejných i soukromých poměrů <text:s/>v dané společnosti <text:s/>a jméno se tak stává zdrojem informací <text:s/>o nich“. Z uvedeného vyplývá, že v sociálně <text:s/>rozvrstvené společnosti <text:s/>naznačovalo křestní jméno <text:s text:c="2"/>příslušnost svého nositele k té či oné společenské skupině. Jak repertoár křestních jmen <text:s/>městských, tak i venkovských <text:s/>měl <text:s/>až do 18. století <text:s/>své charakteristické <text:s/>rysy, <text:s/>takže se podle nich <text:s/>poznalo, zda jejich nositel pochází z města či z venkova. <text:s/>Volbu jmen se snažily usměrňovat i církve (křest dítěte byl administrativně zakotven na církevních úřadech). <text:s text:c="11"/></text:span></text:p>
      <text:p text:style-name="P10"><text:span text:style-name="T1">Připomeňme si, že za hlavní motivační podněty pro volbu křestního jména se obecně považují <text:s/>(budeme je aplikovat <text:s/>na období 19. stol.): (1) </text:span><text:span text:style-name="T2">Rodinné zvyklosti – </text:span><text:span text:style-name="T1">novorozenci dostávají jména po <text:s/>příbuzných včetně kmotrů a kmoter. (2) </text:span><text:span text:style-name="T2">Dobová společenská obliba –</text:span><text:span text:style-name="T1"> <text:s/>důležitou roli hraje populárnost určitých osobností (dříve především panovníků a oblíbených světců) a dále <text:s/>literárních postav. (3) </text:span><text:span text:style-name="T2">Individuální podněty</text:span><text:span text:style-name="T1"> – <text:s text:c="2"/>panští úředníci dávali dětem křestní <text:s/>jména své šlechty nebo nadřízených. (4) </text:span><text:span text:style-name="T2">Náboženské vlivy. </text:span><text:span text:style-name="T1">Faráři ovlivňovali repertoár jmen v daných lokalitách tím, že při křtu radili a prosazovali určitá jména. <text:s/>Často se dávalo jméno podle světce, kterému byl zasvěcen kostel. <text:s/>Také se udržoval <text:s/>církevní zvyk <text:s/>pojmenovat dítě <text:s/>podle data narození (dítě si přineslo jméno na svět). Tak se dostávala i </text:span><text:soft-page-break/><text:span text:style-name="T1">k prostému lidu jména exkluzivní <text:s/>(</text:span><text:span text:style-name="T3">Bibiána</text:span><text:span text:style-name="T1">). (5) </text:span><text:span text:style-name="T2">Jazykové vlivy</text:span><text:span text:style-name="T1"> – bere se ohled na český/cizí charakter jména; výběr jména domácího, tj. praslovanského původu, <text:s/>vyjadřuje vlastenectví a <text:s/>odpor proti cizímu útlaku. (6) </text:span><text:span text:style-name="T2">Místní zvyklosti </text:span><text:span text:style-name="T1">– jméno je v místě oblíbené (Knappová, 1989: 133–134). </text:span></text:p>
      <text:p text:style-name="P6"/>
      <text:p text:style-name="P10"><text:span text:style-name="T1">Romány a povídky Vlasty Pittnerové vypovídají jak o využití výše uvedených pojmenovacích motivů, tak o jejich různých <text:s/>specifikacích, <text:s/>málo známých či dosud neznámých. V první řadě <text:s text:c="2"/>přinášejí velké množství dokladů o tom, že při <text:s/>výběru křestního jména hrály velmi významnou roli </text:span><text:span text:style-name="T2">rodinné zvyklosti</text:span><text:span text:style-name="T1">.</text:span><text:span text:style-name="T2"> </text:span><text:span text:style-name="T1">Po rodičích, prarodičích, ostatních příbuzných a kmotrech se pojmenovávalo běžně, ale <text:s/>tato volba někdy ustupovala <text:s text:c="2"/>pradávné představě, že <text:s/>jméno může významným způsobem ovlivnit život svého nositele. V próze Rézinka z maloměstského prostředí <text:s/>se dozvídáme, že v rodině Staňkově byla <text:s/>první i druhá dcera <text:s/>nazvána po matce </text:span><text:span text:style-name="T3">Terezií</text:span><text:span text:style-name="T1"> a obě brzy po narození zemřely. Když se narodilo třetí děvčátko, <text:s/>bylo pokřtěno po babičkách </text:span><text:span text:style-name="T3">Anna</text:span><text:span text:style-name="T1">, protože porodní bába tvrdila, „ že jméno, které prý té neb oné rodině nesvědčí, neradno dávat víckrát“ (Rézinka, 2006: 17). V povídce Justina Řimáková se vysvětluje, jak přišla prostá <text:s/>venkovská dívka k tomuto jménu. Narodila se místo očekávaného syna, proto zklamaný otec odmítl <text:s/>zvolit jméno sám a volbu nechal na kmotře. Ta <text:s/>žila ve městě, a aby ukázala, že si osvojila městské způsoby, vybrala pro narozené dítě městské jméno </text:span><text:span text:style-name="T3">Justina </text:span><text:span text:style-name="T1"><text:s/>(podle dcerušky své domácí). <text:s text:c="2"/>U Řimáků měly všechny děti jména na venkově běžně užívaná (</text:span><text:span text:style-name="T3">Josef</text:span><text:span text:style-name="T1">, </text:span><text:span text:style-name="T3">Honzík</text:span><text:span text:style-name="T1">, </text:span><text:span text:style-name="T3">Francek</text:span><text:span text:style-name="T1">, </text:span><text:span text:style-name="T3">Václav</text:span><text:span text:style-name="T1">), pouze </text:span><text:span text:style-name="T3">Justina</text:span><text:span text:style-name="T1"> byla výjimkou. „A proto lidé říkali, že je tím neobvyklým jménem poznamenaná.“ Děvče bylo od mládí zamlklé, ostýchavé a netečné <text:s/>(Justina Řimáková, 2007: 39). Petrolína ve stejnojmenné povídce <text:s/>se narodila na Petra a Pavla jako páté dítě svých rodičů. Matka nevěděla, jak mají novorozeně pojmenovat, a ponechala rozhodnutí na kmotře. Tu přemlouval farář, aby dali <text:s/>jméno </text:span><text:span text:style-name="T3">Pavlína</text:span><text:span text:style-name="T1">. Kmotra si vzpomněla, že u pana kasíra v hutích mají rovněž Pavlínu, <text:s/>a obávala se, že by se páni urazili, kdyby dali chudí lidé <text:s/>stejné jméno. Pan farář tedy navrhl </text:span><text:span text:style-name="T3">Petrolínu</text:span><text:span text:style-name="T1"> a kmotra s tím souhlasila. Když donesli pokřtěnou <text:s/>Petrolínu domů, matka plakala, <text:s/>že „dítě bude tím divným jménem zaznamenáno a že bude buď nehodný nebo nešťastný <text:s/>– no a božím dopuštěním bylo obojí“ (Petrolína, 2006:110–111). V. Pittnerová často líčí situace, <text:s/>kdy ženy nešťastně provdané nechtějí, aby <text:s/>jejich dcery dostaly po nich <text:s text:c="2"/>jméno, <text:s/>protože se obávají, že <text:s/>zároveň se jménem <text:s/>zdědí i jejich smutný osud. <text:s text:c="2"/>V těchto názorech nelze nevidět <text:s/>starobylou představu, <text:s/>že jméno určuje osud a vlastnosti svého nositele. <text:s text:c="2"/></text:span></text:p>
      <text:p text:style-name="P10"><text:span text:style-name="T1">Důležitým pojmenovacím motivem je volba jména na základě </text:span><text:span text:style-name="T2">dobové společenské obliby a na ni navazujících <text:s/>individuálních podnětů</text:span><text:span text:style-name="T1">. Děti dostávají jméno podle <text:s/></text:span><text:soft-page-break/><text:span text:style-name="T1">soudobého <text:s/>panovníka Františka Josefa. „Já myslím,“ řekl dědoušek, „že by to bylo pěkné na památku, že se ten hoch narodil, když byl tatík na vojně, abychom ho pojmenovali <text:s/>po našem císaři a králi… </text:span><text:span text:style-name="T3">František Josef</text:span><text:span text:style-name="T1">.“ (Sušené houby, 2003: 23). <text:s/>Někdy se stalo, že <text:s text:c="3"/>obliba panovníka a s ní spojená <text:s/>víra chudých lidí v lepší budoucnost odsunula do pozadí <text:s/>dlouholetou rodinnou tradici. <text:s/>Rodiče dají <text:s/>prvorozenému synovi jméno </text:span><text:span text:style-name="T3">Josef</text:span><text:span text:style-name="T1">, přestože v předchozích generacích <text:s/>dostával <text:s/>první syn pravidelně jméno </text:span><text:span text:style-name="T3">Prokop</text:span><text:span text:style-name="T1"> (Hastroš, 1990: 5). U <text:s/>panských úředníků a služebníků zase <text:s/>bývalo častým zvykem pojmenovávat své děti podle majitele nebo vysokého úředníka <text:s/>příslušného <text:s/>panství. Mušketýrův syn dostal <text:s/>jméno </text:span><text:span text:style-name="T3">Alexander</text:span><text:span text:style-name="T1"> po zesnulém <text:s/>direktorovi tamního panství (Mušketýrův syn, 1992: 7). Nechybí ani doklady na výběr jména podle oblíbených, vážených osobností. Vlastenec Antonín Janovický ze stejnojmenné povídky dal dceři jméno </text:span><text:span text:style-name="T3">Božena</text:span><text:span text:style-name="T1"> <text:s/>podle Boženy Němcové, kterou znal osobně a velice si <text:s/>jí vážil (Antonín Janovický, 1990: 241). Ojediněle jsou doloženy specifické individuální podněty. Bohatý statkář Evinus si prosadil, že všechny jeho děti musí mít křestní jméno začínající na</text:span><text:span text:style-name="T3"> E</text:span><text:span text:style-name="T1">-: </text:span><text:span text:style-name="T3">Emil</text:span><text:span text:style-name="T1">, </text:span><text:span text:style-name="T3">Eulalie</text:span><text:span text:style-name="T1">, </text:span><text:span text:style-name="T3">Emerencinka</text:span><text:span text:style-name="T1"> (Na hedvábné nitce, 2002:19).</text:span></text:p>
      <text:p text:style-name="P10"><text:span text:style-name="T1">Repertoár užívaných křestních jmen <text:s/>výrazně ovlivňovala  </text:span><text:span text:style-name="T2">církev</text:span><text:span text:style-name="T1">.</text:span><text:span text:style-name="T2"> </text:span><text:span text:style-name="T1"><text:s/>Vlasta Pittnerová podává řadu dokladů o tom, že se vlastenečtí kněží a studenti zasloužili o <text:s/>šíření českých jmen praslovanského původu (</text:span><text:span text:style-name="T2">jazykové vlivy</text:span><text:span text:style-name="T1">). Přesvědčovali rodiče ve svém okolí, aby dětem <text:s/>dávali <text:s/>česká jména <text:s/>a tak demonstrovali své češství (</text:span><text:span text:style-name="T3">Jaroslav</text:span><text:span text:style-name="T1">, </text:span><text:span text:style-name="T3">Vítězslav</text:span><text:span text:style-name="T1">, </text:span><text:span text:style-name="T3">Božetěch</text:span><text:span text:style-name="T1">, </text:span><text:span text:style-name="T3">Bohumil</text:span><text:span text:style-name="T1">, <text:s/></text:span><text:span text:style-name="T3">Božena</text:span><text:span text:style-name="T1">, např. Mušketýrův syn, 1992:191), vybízeli <text:s/>vlastence, aby <text:s/>nahradili svá křestní jména cizího původu <text:s/>podobným jménem domácím: <text:s/></text:span><text:span text:style-name="T3">Melichar </text:span><text:span text:style-name="T1">– </text:span><text:span text:style-name="T3">Miloslav</text:span><text:span text:style-name="T1">, </text:span><text:span text:style-name="T3">Viktor</text:span><text:span text:style-name="T1"> – </text:span><text:span text:style-name="T3">Vítězslav</text:span><text:span text:style-name="T1">. Existují též doklady o tom, že faráři doporučovali rodičům pro jejich novorozené děti svá oblíbená jména svatých, a to domácí i cizí. V próze Statečná mlynářka (1994: 15) se dokonce uvádí, že pan farář navrhl pro dvojčata stejné jméno</text:span><text:span text:style-name="T3"> Marie</text:span><text:span text:style-name="T1"> a rodiče na to přistoupili. Ovšem o tom, jak tato shodná jména plnila své základní onymické funkce, se již nemluví. <text:s/></text:span></text:p>
      <text:p text:style-name="P5"><text:span text:style-name="T1"><text:s/><text:tab/>Ještě v jednom případě ovlivňovala církev dost významně volbu jména, <text:s/>a to prostřednictvím církevního zvyku dát dítěti jméno podle data jeho narození <text:s/>(„které si přineslo na svět“). V.  Pittnerová se o něm podrobně rozepisuje a přitom poskytuje zajímavé informace o jeho praktickém využití. <text:s/>V 19. stol. byl ve }Žďárských horách tento zvyk <text:s/>uplatňován dobrovolně, většinou tehdy, když si rodiče <text:s/>nevěděli rady, jak dítě nazvat, nebo když se dítě narodilo na svátek některého významného světce, jehož nebylo možné opomenout. Syn chudého <text:s/>tkalce se narodil na sv. Václava, dostal tedy jméno </text:span><text:span text:style-name="T3">Václav </text:span><text:span text:style-name="T1">(Pro maminku, 2003: 55). Ve větší míře se uplatňoval pouze u dětí nemanželských, <text:s/>v některých farnostech byl dokonce závazný, ať šlo o svobodné matky bohaté či chudé. V těchto případech <text:s/>byl vnímán jako trest, který spočíval v tom, že všem svobodným matkám bez rozdílu <text:s/>bylo odepřeno <text:s/>právo </text:span><text:soft-page-break/><text:span text:style-name="T1">svobodného výběru jména pro své dítě. Musely přijmout jméno světce, jehož svátek připadl na den narození dítěte (</text:span><text:span text:style-name="T3">Melichar</text:span><text:span text:style-name="T1">, </text:span><text:span text:style-name="T3">Dominik</text:span><text:span text:style-name="T1">, </text:span><text:span text:style-name="T3">Florián</text:span><text:span text:style-name="T1">, </text:span><text:span text:style-name="T3">Vincencie</text:span><text:span text:style-name="T1">), i když by samy raději <text:s/>volily jméno jiné. Mnohdy byla matka na rozpacích, jak malé dítě oslovovat, protože od neobvyklých jmen <text:s/>nedovedla utvořit kladně citově zabarvené hypokoristikum. I to bylo součástí trestu, neboť mnozí byli toho mínění, že si nemanželské dítě žádné pěkné oslovení nezaslouží <text:s/>(Na rychtě, 1991: 76; O dřevěném chlebě, 1991: 16; Proč?, 2007: 141; Překážel, 2006: 94). </text:span></text:p>
      <text:p text:style-name="P10"><text:span text:style-name="T1">Jen ojediněle se dozvídáme o </text:span><text:span text:style-name="T2">místních zvyklostech</text:span><text:span text:style-name="T1">, o jménech, která jsou typická pro konkrétní vsi. V povídce Na „Bídě“ a na statku (2002: 189) <text:s/>vypráví chudá <text:s/>Filoména, jak přišla ke svému jménu. Vysvětluje, že jednotlivé vsi v okolí <text:s/>Uherského Hradiště mají svá typická křestní jména a že ona pochází z dědiny, kde měli v každé rodině </text:span><text:span text:style-name="T3">Filoménu. </text:span><text:span text:style-name="T1">Na úřadech prý už podle křestních jmen poznali, odkud jednotlivé ženy pocházejí. <text:s/>Její nynější sousedky jí na oplátku vyprávějí, jak to vypadá <text:s/>na }Žďársku: „…v Polničce za }Žďárem majou taky skoro v každým stavení </text:span><text:span text:style-name="T3">Otylku</text:span><text:span text:style-name="T1">; volá se kolikrát stejně panimáma i dcera, děvečka a pastvica. A ve Stáji zasejc </text:span><text:span text:style-name="T3">Cecilky,</text:span><text:span text:style-name="T1"> na Karle panuje </text:span><text:span text:style-name="T3">Amálka</text:span><text:span text:style-name="T1">.“ </text:span></text:p>
      <text:p text:style-name="P10"><text:span text:style-name="T1">Na výběr křestního <text:s/>jména působila <text:s/>ještě jiná omezení. Přihlíželo se např. <text:s/>k jeho postavení v kalendáři vzhledem k datu narození. Věřilo se totiž, že pokud dítě dostane jméno, jež je v kalendáři uvedeno před datem narození dítěte, „půjde mu všechno nazpátek“, tj. nebude mít v životě štěstí. <text:s/>V  rodině chudého dřevorubce se narodilo dítě <text:s/>na svátek <text:s/>P. Marie. Chtěli jí dát jméno <text:s/></text:span><text:span text:style-name="T3">Anna</text:span><text:span text:style-name="T1"> <text:s/>po vzácné kmotře, <text:s/>ale svátek sv. Anny <text:s/>předcházel datu narození děvčátka. Rodiče se <text:s/>obávali, <text:s/>že když <text:s/>tak učiní, „půjde dítěti všechno nazpátek“, a proto <text:s text:c="3"/>zvolili jméno </text:span><text:span text:style-name="T3">Marie</text:span><text:span text:style-name="T1">, které si dítě přineslo na svět. Jiné dát nechtěli, protože by to byla urážka <text:s text:c="2"/>P. Marie (Dítě z pouti, <text:s/>2000: 190). Podobné názory se v povídkách vyskytují <text:s/>často.</text:span></text:p>
      <text:p text:style-name="P9"/>
      <text:p text:style-name="P1"><text:span text:style-name="T1">Prózy Vlasty Pittnerové podávají cenná svědectví také o sociálně klasifikující <text:s text:c="2"/>funkci hypokoristik; většina z nich přesně <text:s/>vystihuje postavení lidí ve společnosti. Stojí za zdůraznění, že <text:s text:c="2"/>jejich pokles nebo vzestup <text:s/>na společenském žebříčku je provázen změnou <text:s/>hypokoristika, a to v souladu s novým postavením pojmenovávaného. <text:s text:c="2"/>Z poměrně zámožné </text:span><text:span text:style-name="T3">Máry</text:span><text:span text:style-name="T1">, někdejší služebné na zámku, která na vesnici upadla pro své činy v opovržení a k tomu zchromla, se stala chromá </text:span><text:span text:style-name="T3">Marjána</text:span><text:span text:style-name="T1"> (Rodina Zamětalova, 2006: 171). Chudou dívku </text:span><text:span text:style-name="T3">Manču</text:span><text:span text:style-name="T1">, která se ve službě ve městě <text:s/>dobře vdala a přijíždí domů do vsi na navštěvu, nazývá stará sousedka paní </text:span><text:span text:style-name="T3">Márinkou,</text:span><text:span text:style-name="T1"> ale <text:s/>zároveň jí připomíná, že jí kdysi tykala a oslovovala „ poselsku“ </text:span><text:span text:style-name="T3">Mančo </text:span><text:span text:style-name="T1">(Do „toho Brna“…, 2001: 132). <text:s/>Název prózy Eva a Evička (1991) vystihuje pomocí těchto jmen dvě životní etapy hlavní hrdinky: první kapitola Pastvica </text:span><text:span text:style-name="T3">Eva</text:span><text:span text:style-name="T1"> vypráví o </text:span><text:soft-page-break/><text:span text:style-name="T1">neradostném osudu nalezeného dítěte žijícího z milosti druhých a vrcholí jeho shledáním se zámožnou matkou. Druhá kapitola Panimáma </text:span><text:span text:style-name="T3">Evička</text:span><text:span text:style-name="T1"> popisuje její další život v dostatku <text:s/>a posléze i ve šťastném manželství. Oslovení </text:span><text:span text:style-name="T3">Eva</text:span><text:span text:style-name="T1"> bylo vystřídáno zároveň se změnou společenského <text:s/>postavení <text:s/>hypokoristikem </text:span><text:span text:style-name="T3">Evička</text:span><text:span text:style-name="T1">. Nemanželskému synovi, který „si přinesl na svět“ neobvyklé jméno </text:span><text:span text:style-name="T3">Melichar</text:span><text:span text:style-name="T1">, říkají ti, kteří ho mají rádi </text:span><text:span text:style-name="T3">Melíšek</text:span><text:span text:style-name="T1">, ti, kteří ho rádi nemají, volí jméno </text:span><text:span text:style-name="T3">Melich</text:span><text:span text:style-name="T1">. Když si Melichar již jako student <text:s/>na radu svých vlasteneckých <text:s/>učitelů změnil <text:s/>přejaté <text:s/>jméno </text:span><text:span text:style-name="T3">Melichar</text:span><text:span text:style-name="T1"> na slovanské <text:s/></text:span><text:span text:style-name="T3">Miloslav</text:span><text:span text:style-name="T1">, cítila jeho matka, která si za své nemanželské dítě vytrpěla od svého okolí mnoho ústrků, že touto změnou jména <text:s/>„syn smyl skvrnu svého nemanželského původu“ <text:s/>(Na rychtě, 1991: 76). <text:s text:c="3"/></text:span></text:p>
      <text:p text:style-name="P10"><text:span text:style-name="T1">Některé prózy <text:s/>tlumočí názory prostých lidí na využívání hypokoristik. Chromá dívka Barbora si přeje, aby ji doma oslovovali pouze <text:s/></text:span><text:span text:style-name="T3">Barboro</text:span><text:span text:style-name="T1">, nechce, aby jí říkali <text:s/></text:span><text:span text:style-name="T3">Baruško</text:span><text:span text:style-name="T1"> nebo </text:span><text:span text:style-name="T3">Barčo</text:span><text:span text:style-name="T1">, <text:s/>protože se <text:s/>pro „mrzáka takové mazlení nehodí“ (Forman Lacina, 2007: 37). Podobně babička zakazuje svým vnoučatům, chudým sirotkům, aby se navzájem oslovovali <text:s/></text:span><text:span text:style-name="T3">Emilku </text:span><text:span text:style-name="T1">a </text:span><text:span text:style-name="T3">Tonánku</text:span><text:span text:style-name="T1">, protože se to na chudé lidi nesluší <text:s/>(Matčina jehla, 2003: 26). </text:span></text:p>
      <text:p text:style-name="P5"><text:span text:style-name="T1"><text:tab/>A takto bychom mohli pokračovat dále. <text:s/>Dílo Vlasty Pittnerové je opravdu bohatým a zajímavým zdrojem <text:s/>informací o výběru a fungování antroponym v 19. století. Domnívám se, že by stálo <text:s/>za podrobný průzkum, alespoň ve formě diplomových prací. </text:span></text:p>
      <text:p text:style-name="P5"><text:span text:style-name="T1"><text:s text:c="2"/></text:span></text:p>
      <text:p text:style-name="P5"><text:span text:style-name="T1"><text:s/></text:span></text:p>
      <text:p text:style-name="P5"><text:span text:style-name="T1">Prameny</text:span></text:p>
      <text:p text:style-name="P5"><text:span text:style-name="T1">Antonín Janovický (1990): In: <text:s/>Pittnerová, V.: </text:span><text:span text:style-name="T3">Starodávné obrázky</text:span><text:span text:style-name="T1">, Polná: nakladatelství Romance, s. 223 – 261.</text:span></text:p>
      <text:p text:style-name="P5"><text:span text:style-name="T1">Dítě z pouti (2000): In: Pittnerová, V.: </text:span><text:span text:style-name="T3">Na kovárně</text:span><text:span text:style-name="T1">, Třebíč: Vydavatelství Akcent, s. 175 – 245. </text:span></text:p>
      <text:p text:style-name="P5"><text:span text:style-name="T1">Forman Lacina (2007): In: Pittnerová, V.: </text:span><text:span text:style-name="T3">Cestou života</text:span><text:span text:style-name="T1">, Třebíč: Vydavatelství Akcent, <text:s/>s. 33 – 177.</text:span></text:p>
      <text:p text:style-name="P5"><text:span text:style-name="T1">Do „toho Brna“…(2001): In: Pittnerová, V.: </text:span><text:span text:style-name="T3">O smutku a štěstí</text:span><text:span text:style-name="T1">, Polná: <text:s/>nakladatelství Romance, s. 107 – 136.</text:span></text:p>
      <text:p text:style-name="P5"><text:span text:style-name="T3">Eva a Evička </text:span><text:span text:style-name="T1">(1991): Pittnerová, V., Polná: nakladatelství Romance.</text:span></text:p>
      <text:p text:style-name="P5"><text:span text:style-name="T1">Hastroš (1990): In: Pittnerová, V.: </text:span><text:span text:style-name="T3">Starodávné obrázky</text:span><text:span text:style-name="T1">, Polná: nakladatelství Romance, s. 5 – 38.</text:span></text:p>
      <text:p text:style-name="P5"><text:span text:style-name="T1">Justina Řimáková (2007): In: Pittnerová, V.: </text:span><text:span text:style-name="T3">Ze }Žďárských vrchů,</text:span><text:span text:style-name="T1"> Třebíč: Vydavatelství Akcent, <text:s/>s. 39 – 78. </text:span></text:p>
      <text:p text:style-name="P5"><text:span text:style-name="T1">Matčina jehla (2003): In: Pittnerová, V.: </text:span><text:span text:style-name="T3">Mámy</text:span><text:span text:style-name="T1">, Třebíč: Vydavatelství Akcent, <text:s/>s. 5 – 52.</text:span></text:p>
      <text:p text:style-name="P5"><text:soft-page-break/><text:span text:style-name="T3">Mušketýrův syn</text:span><text:span text:style-name="T1"> (1992): Pittnerová, V., Polná: nakladatelství Romance.</text:span></text:p>
      <text:p text:style-name="P5"><text:span text:style-name="T1">Na „Bídě“ a na statku (2002): In: Pittnerová, V.: </text:span><text:span text:style-name="T3">Macechy</text:span><text:span text:style-name="T1">, Třebíč: Vydavatelství Akcent, <text:s/>s. 173 – 243.</text:span></text:p>
      <text:p text:style-name="P5"><text:span text:style-name="T1">Na hedvábné nitce (2002): In: Pittnerová, V.: </text:span><text:span text:style-name="T3">Na hedvábné nitce a jiné povídky</text:span><text:span text:style-name="T1">, Polná: nakladatelství Romance, s. 3 – 115. </text:span></text:p>
      <text:p text:style-name="P5"><text:span text:style-name="T1">Na rychtě (1991): In: Pittnerová, V.: </text:span><text:span text:style-name="T3">Na rychtě</text:span><text:span text:style-name="T1">, Polná: nakladatelství Romance, <text:s/>s. 5 – 119. </text:span></text:p>
      <text:p text:style-name="P5"><text:span text:style-name="T3">O dřevěném chlebě</text:span><text:span text:style-name="T1"> (1991): Pittnerová, V., Polná: nakladatelství Romance.</text:span></text:p>
      <text:p text:style-name="P5"><text:span text:style-name="T1">Petrolína, (2006): In: Pittnerová, V.: </text:span><text:span text:style-name="T3">Stíny hříchu</text:span><text:span text:style-name="T1">, Třebíč: Vydavatelství Akcent, s. 107 – 127.</text:span></text:p>
      <text:p text:style-name="P5"><text:span text:style-name="T1">Pro maminku (2003): In: Pittnerová, V.: </text:span><text:span text:style-name="T3">Maminky</text:span><text:span text:style-name="T1">, Třebíč: Vydavatelství Akcent, s. 5 – 78. </text:span></text:p>
      <text:p text:style-name="P5"><text:span text:style-name="T1">Proč? (2007): In: Pittnerová, V.: </text:span><text:span text:style-name="T3">Panimámy</text:span><text:span text:style-name="T1">, Třebíč: Vydavatelství Akcent.</text:span></text:p>
      <text:p text:style-name="P5"><text:span text:style-name="T1">Překážel (2006): In: Pittnerová, V.: </text:span><text:span text:style-name="T3">Pohrobci a sirotci</text:span><text:span text:style-name="T1">, Třebíč: Vydavatelství Akcent, <text:s/>s. 62 – 126.</text:span></text:p>
      <text:p text:style-name="P5"><text:span text:style-name="T3">Rézinka </text:span><text:span text:style-name="T1">(2006): Pittnerová, V., <text:s/>Praha: Nakladatelství Kamélie. <text:s/></text:span></text:p>
      <text:p text:style-name="P5"><text:span text:style-name="T1">Rodina Zamětalova (2006): In: Pittnerová, V.: </text:span><text:span text:style-name="T3">Selský chléb</text:span><text:span text:style-name="T1">, Třebíč: Vydavatelství Akcent, <text:s/>s. 115 – 174.</text:span></text:p>
      <text:p text:style-name="P5"><text:span text:style-name="T1">Sušené houby (2003): In: Pittnerová, V.: </text:span><text:span text:style-name="T3">Stařečci</text:span><text:span text:style-name="T1">, Třebíč: Vydavatelství Akcent, s. 21 – 28.</text:span></text:p>
      <text:p text:style-name="P6"/>
      <text:p text:style-name="P5"><text:span text:style-name="T1">Literatura</text:span></text:p>
      <text:p text:style-name="P5"><text:span text:style-name="T1">Karlík, P.–Nekula, M.–Pleskalová, J.(2002): </text:span><text:span text:style-name="T3">Encyklopedický slovník češtiny</text:span><text:span text:style-name="T1">, Brno: Nakladatelství Lidové noviny.</text:span></text:p>
      <text:p text:style-name="P5"><text:span text:style-name="T1">Knappová, M. (1989): </text:span><text:span text:style-name="T3">Rodné jméno v jazyce a společnosti</text:span><text:span text:style-name="T1">, Praha: Academia.</text:span></text:p>
      <text:p text:style-name="P5"><text:span text:style-name="T1">Vlasta Pittnerová (ll) (2000). In: Opelík, J. et al. (eds.): </text:span><text:span text:style-name="T3">Lexikon české literatury</text:span><text:span text:style-name="T1">, Osobnosti, díla, instituce 3 (M–Ř), Praha: Academia, s. 935 – 937. </text:span></text:p>
      <text:p text:style-name="P5"><text:span text:style-name="T1">Pastyřík, S. (2000): </text:span><text:span text:style-name="T3">Vlastní jména v literatuře a škola</text:span><text:span text:style-name="T1">, Hradec Králové: Gaudeamus.</text:span></text:p>
      <text:p text:style-name="P6"/>
      <text:p text:style-name="P5"><text:span text:style-name="T1">Prof.PhDr. Jana Pleskalová, CSc.</text:span></text:p>
      <text:p text:style-name="P5"><text:span text:style-name="T1">Ústav českého jazyka </text:span></text:p>
      <text:p text:style-name="P5"><text:span text:style-name="T4">Filozofická fakulta MU</text:span></text:p>
      <text:p text:style-name="P5"><text:span text:style-name="T4">Arna Nováka 1</text:span></text:p>
      <text:p text:style-name="P5"><text:span text:style-name="T4">602 00 Brno</text:span></text:p>
      <text:p text:style-name="P5"><text:span text:style-name="T4">pleskalo@phil.muni.cz</text:span></text:p>
      <text:p text:style-name="P7"/>
      <text:p text:style-name="P7"/>
      <text:p text:style-name="P7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swiss"/>
    <style:font-face style:name="Mangal2" svg:font-family="Manga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2" fo:font-size="12pt" fo:language="cs" fo:country="CZ" style:letter-kerning="true" style:font-name-asian="Arial1" style:font-size-asian="12pt" style:language-asian="zh" style:country-asian="CN" style:font-name-complex="Mangal2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12pt" fo:language="en" fo:country="GB" style:text-underline-style="solid" style:text-underline-width="auto" style:text-underline-color="#000000" style:font-size-asian="12pt" style:language-asian="cs" style:country-asian="CZ"/>
    </style:style>
    <style:style style:name="List" style:family="paragraph" style:parent-style-name="Text_20_body" style:default-outline-level="" style:class="list">
      <style:paragraph-properties fo:margin="100%" fo:margin-left="0cm" fo:margin-right="0cm" fo:text-align="start" style:justify-single-word="false" fo:orphans="2" fo:widows="2" fo:text-indent="0cm" style:auto-text-indent="false" style:vertical-align="auto"/>
      <style:text-properties fo:font-size="12pt" fo:language="en" fo:country="GB" style:text-underline-style="solid" style:text-underline-width="auto" style:text-underline-color="#000000" style:font-size-asian="12pt" style:language-asian="cs" style:country-asian="CZ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/>
      <style:text-properties style:font-name="Arial" fo:font-size="12pt" fo:language="en" fo:country="GB" style:text-underline-style="solid" style:text-underline-width="auto" style:text-underline-color="#000000" fo:font-weight="bold" style:font-size-asian="12pt" style:language-asian="cs" style:country-asian="CZ" style:font-weight-asian="bold" style:font-name-complex="Mangal2" style:font-size-complex="14pt" style:font-weight-complex="bold"/>
    </style:style>
    <style:style style:name="Body_20_Text_20_2" style:display-name="Body Text 2" style:family="paragraph" style:default-outline-level="">
      <style:paragraph-properties fo:margin="100%" fo:margin-left="0cm" fo:margin-right="0cm" fo:text-align="start" style:justify-single-word="false" fo:orphans="2" fo:widows="2" fo:text-indent="1.249cm" style:auto-text-indent="false" style:vertical-align="auto" style:writing-mode="lr-tb"/>
      <style:text-properties style:use-window-font-color="true" style:font-name="Times New Roman2" fo:font-size="12pt" fo:language="en" fo:country="GB" style:letter-kerning="true" style:font-name-asian="Arial1" style:font-size-asian="12pt" style:language-asian="cs" style:country-asian="CZ" style:font-name-complex="Mangal2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ílo Vlasty Pittnerové jako svědectví o pojmenovacích zvyklostech 19</dc:title>
    <meta:initial-creator>JANA PLESKALOVA</meta:initial-creator>
    <meta:creation-date>2009-05-12T14:36:00</meta:creation-date>
    <dc:date>2009-05-12T14:36:00</dc:date>
    <meta:print-date>2008-01-25T09:54:00</meta:print-date>
    <meta:generator>LibreOffice/3.6$Windows_x86 LibreOffice_project/58f22d5-270d05a-e2abed1-ea17a85-9b5702</meta:generator>
    <meta:document-statistic meta:table-count="0" meta:image-count="0" meta:object-count="0" meta:page-count="8" meta:paragraph-count="56" meta:word-count="2591" meta:character-count="17578" meta:non-whitespace-character-count="14758"/>
  </office:meta>
</office:document-meta>
</file>